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05CED2B01AEC798000E.png" manifest:media-type="image/png"/>
  <manifest:file-entry manifest:full-path="Pictures/10000201000002000000005515C8DE327B257235.png" manifest:media-type="image/png"/>
  <manifest:file-entry manifest:full-path="Pictures/1000020100000109000000CEC9AD8F8F036F6B84.png" manifest:media-type="image/png"/>
  <manifest:file-entry manifest:full-path="Pictures/10000000000001760000018F85B0CE7A82906A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2.93cm"/>
    </style:style>
    <style:style style:name="Tabla1.B" style:family="table-column">
      <style:table-column-properties style:column-width="14.071cm"/>
    </style:style>
    <style:style style:name="Tabla1.A1" style:family="table-cell">
      <style:table-cell-properties style:vertical-align="middle"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rsid="001da454"/>
    </style:style>
    <style:style style:name="P3" style:family="paragraph" style:parent-style-name="Table_20_Contents">
      <style:paragraph-properties fo:margin-left="0cm" fo:margin-right="0cm" fo:margin-top="0cm" fo:margin-bottom="0cm" style:contextual-spacing="false" fo:text-indent="0cm" style:auto-text-indent="false" fo:padding="0cm" fo:border="none"/>
    </style:style>
    <style:style style:name="P4" style:family="paragraph" style:parent-style-name="Table_20_Contents">
      <style:paragraph-properties fo:margin-left="0cm" fo:margin-right="0cm" fo:margin-top="0cm" fo:margin-bottom="0cm" style:contextual-spacing="false" fo:text-indent="0cm" style:auto-text-indent="false" fo:padding="0cm" fo:border="none"/>
      <style:text-properties loext:padding="0cm" loext:border="none"/>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style>
    <style:style style:name="P6"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loext:padding="0cm" loext:border="none"/>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339637" loext:padding="0cm" loext:border="none"/>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3482a1" loext:padding="0cm" loext:border="none"/>
    </style:style>
    <style:style style:name="P10"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3726ff" loext:padding="0cm" loext:border="none"/>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text-properties fo:language="es" fo:country="ES" loext:padding="0cm" loext:border="none"/>
    </style:style>
    <style:style style:name="P12" style:family="paragraph" style:parent-style-name="Text_20_body">
      <style:paragraph-properties fo:margin-left="0cm" fo:margin-right="0cm" fo:margin-top="0cm" fo:margin-bottom="0cm" style:contextual-spacing="false" fo:text-indent="0cm" style:auto-text-indent="false" fo:padding="0cm" fo:border="none"/>
      <style:text-properties fo:language="en" fo:country="US" officeooo:rsid="00339637" loext:padding="0cm" loext:border="non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1.27cm" fo:margin-right="0cm" fo:margin-top="0cm" fo:margin-bottom="0cm" style:contextual-spacing="false" fo:text-indent="0cm" style:auto-text-indent="false" fo:padding="0cm" fo:border="none"/>
      <style:text-properties loext:padding="0cm" loext:border="none"/>
    </style:style>
    <style:style style:name="P15" style:family="paragraph" style:parent-style-name="Text_20_body">
      <style:paragraph-properties fo:text-align="center" style:justify-single-word="false"/>
      <style:text-properties fo:language="en" fo:country="US" officeooo:rsid="003527f9" officeooo:paragraph-rsid="003527f9" loext:padding="0cm" loext:border="none"/>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loext:padding="0cm" loext:border="none"/>
    </style:style>
    <style:style style:name="T1" style:family="text">
      <style:text-properties fo:language="es" fo:country="ES"/>
    </style:style>
    <style:style style:name="T2" style:family="text">
      <style:text-properties fo:language="es" fo:country="ES" loext:padding="0cm" loext:border="none"/>
    </style:style>
    <style:style style:name="T3" style:family="text">
      <style:text-properties fo:language="es" fo:country="ES" officeooo:rsid="00339637"/>
    </style:style>
    <style:style style:name="T4" style:family="text">
      <style:text-properties fo:language="es" fo:country="ES" officeooo:rsid="003527f9"/>
    </style:style>
    <style:style style:name="T5" style:family="text">
      <style:text-properties fo:language="es" fo:country="ES" officeooo:rsid="003726ff"/>
    </style:style>
    <style:style style:name="T6" style:family="text">
      <style:text-properties fo:language="es" fo:country="ES" officeooo:rsid="003780da" loext:padding="0cm" loext:border="none"/>
    </style:style>
    <style:style style:name="T7" style:family="text">
      <style:text-properties fo:language="es" fo:country="ES" officeooo:rsid="00392a59" loext:padding="0cm" loext:border="none"/>
    </style:style>
    <style:style style:name="T8" style:family="text">
      <style:text-properties loext:padding="0cm" loext:border="none"/>
    </style:style>
    <style:style style:name="T9" style:family="text">
      <style:text-properties fo:language="en" fo:country="US"/>
    </style:style>
    <style:style style:name="T10" style:family="text">
      <style:text-properties fo:language="en" fo:country="US" officeooo:rsid="00339637"/>
    </style:style>
    <style:style style:name="T11" style:family="text">
      <style:text-properties fo:language="en" fo:country="US" officeooo:rsid="003527f9"/>
    </style:style>
    <style:style style:name="T12" style:family="text">
      <style:text-properties fo:language="en" fo:country="US" officeooo:rsid="003726ff"/>
    </style:style>
    <style:style style:name="T13" style:family="text">
      <style:text-properties officeooo:rsid="003780da"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1"/>
      <text:p text:style-name="P1"/>
      <text:p text:style-name="P15">AGENDA URBANA SAN JAVIER 2030</text:p>
      <text:p text:style-name="P7"><text:span text:style-name="T1">FICHA DE INSCRIPCIÓN</text:span> </text:p>
      <text:p text:style-name="P7"/>
      <text:p text:style-name="P6"><text:span text:style-name="T1">Nombre y Apellidos:</text:span> <text:span text:style-name="T1">_______________________________________________________________</text:span></text:p>
      <text:p text:style-name="P8"><text:span text:style-name="T1">Fecha de nacimiento:___________________</text:span>  <text:s text:c="16"/><text:span text:style-name="T1">D.N.I/N.I.E.:</text:span> _____________________ <text:s text:c="53"/><text:span text:style-name="T1">Teléfonos: ________________</text:span> </text:p>
      <text:p text:style-name="P6"><text:span text:style-name="T1">Domicilio: _______________________________</text:span>  <text:span text:style-name="T1">Localidad:______________________________</text:span> </text:p>
      <text:p text:style-name="P11">Correo Electrónico:_____________________________________________________________</text:p>
      <text:p text:style-name="P6"><text:span text:style-name="T1">Estudios realizados (formación reglada u oficial): __________________________________________</text:span> </text:p>
      <text:p text:style-name="P6"><text:span text:style-name="T1">Has realizado algún otro curso con nosotros? Si-NO. ¿Cuales?_________________________________</text:span> <text:span text:style-name="T1">_____________________________________________________________________________________________________________________________</text:span></text:p>
      <text:p text:style-name="P11">Cursos Complementarios___________________________________________________________</text:p>
      <text:p text:style-name="P6"><text:span text:style-name="T1">Situación Laboral:</text:span>   <text:span text:style-name="T1">Desempleado - Con Empleo- Estudiante</text:span> </text:p>
      <text:p text:style-name="P6"><text:span text:style-name="T1">Si estás trabajando, específica las tareas y funciones de tu puesto de trabajo:</text:span> <text:span text:style-name="T1">_____________________________________________________________________________</text:span> </text:p>
      <text:p text:style-name="P6"><text:span text:style-name="T1">Señala </text:span><text:span text:style-name="T4">los</text:span><text:span text:style-name="T3"> curso</text:span><text:span text:style-name="T4">s</text:span><text:span text:style-name="T1"> que te interesa</text:span><text:span text:style-name="T4">n</text:span><text:span text:style-name="T1">: <text:s/></text:span><text:span text:style-name="T3">(</text:span><text:span text:style-name="T1">La fecha hace referencia a</text:span><text:span text:style-name="T5">l día de realización del curso)</text:span></text:p>
      <text:p text:style-name="P6"/>
      <text:p text:style-name="P6"><text:span text:style-name="T9">__</text:span><text:span text:style-name="T11">La Agenda 2030. Cómo contribuir al desarrollo sostenible como ciudadano/a</text:span><text:span text:style-name="T10">. </text:span><text:span text:style-name="T11">Impartición: 7 de noviembre. </text:span><text:span text:style-name="T12">Horario: 10.00-13.00</text:span></text:p>
      <text:p text:style-name="P10"><text:span text:style-name="T10">__</text:span><text:span text:style-name="T11">La Agenda 2030 y el Cambio climático. Impartición: 14 de noviembre. </text:span><text:span text:style-name="T12">Horario: 10.00-13.00</text:span></text:p>
      <text:p text:style-name="P10"><text:span text:style-name="T11">__La Agenda 2030 y los equipos colaborativos. Impartición: 16 de noviembre.</text:span><text:span text:style-name="T12">Horario: 10.00-13.00</text:span></text:p>
      <text:p text:style-name="P10"><text:span text:style-name="T11">__La Agenda Urbana 2030 de San Javier. Impartición: 23 de noviembre. </text:span><text:span text:style-name="T12">Horario: 10.00-13.00</text:span></text:p>
      <text:p text:style-name="P12"/>
      <text:p text:style-name="P12"/>
      <text:p text:style-name="P6"><text:span text:style-name="T1">FIRMA_______________________</text:span> </text:p>
      <text:p text:style-name="P6"/>
      <text:p text:style-name="P6"/>
      <text:p text:style-name="P6"/>
      <text:p text:style-name="P6"><text:span text:style-name="T1">San Javier a ___ de ____________ de 202_</text:span> </text:p>
      <text:p text:style-name="P9"/>
      <text:p text:style-name="P6"><text:span text:style-name="T1">ENTREGA DE SOLICITUDES:       TELÉFONO DE INFORMACIÓN: 968573700 Ext. 518</text:span><text:span text:style-name="T4">1.</text:span> </text:p>
      <text:p text:style-name="P5"><text:span text:style-name="T2">Por email: </text:span><text:a xlink:type="simple" xlink:href="mailto:activa@sanjavier.es" office:target-frame-name="_blank" xlink:show="new" text:style-name="Internet_20_link" text:visited-style-name="Visited_20_Internet_20_Link">activa@sanjavier.es</text:a><text:span text:style-name="T8">  </text:span><text:span text:style-name="T13">o presencialmente </text:span><text:span text:style-name="T6">d</text:span><text:span text:style-name="T2">e lunes a viernes de 9.00h. a 14.00h </text:span><text:span text:style-name="T6">en </text:span><text:span text:style-name="T7">la Agencia de dessarrollo local ubicada en el </text:span><text:span text:style-name="T6"><text:s/>Centro de Iniciativas innovadoras, turísticas y deportivas en Calle Las Heras s/n de Santiago de la Ribera. </text:span></text:p>
      <text:p text:style-name="P6"/>
      <text:p text:style-name="P9"/>
      <text:p text:style-name="P9"/>
      <text:section text:style-name="Sect1" text:name="{a28d3598-2edb-4169-92fb-93f42bdf0f0d}{101}">
        <text:p text:style-name="P13"/>
      </text:section>
      <table:table table:name="Tabla1" table:style-name="Tabla1">
        <table:table-column table:style-name="Tabla1.A"/>
        <table:table-column table:style-name="Tabla1.B"/>
        <text:soft-page-break/>
        <table:table-row table:style-name="TableLine2451040374768">
          <table:table-cell table:style-name="Tabla1.A1" table:number-columns-spanned="2" office:value-type="string">
            <text:p text:style-name="P4"><text:span text:style-name="T1">Información básica sobre el tratamiento de sus datos personales:</text:span> </text:p>
          </table:table-cell>
          <table:covered-table-cell/>
        </table:table-row>
        <table:table-row table:style-name="TableLine2451040382112">
          <table:table-cell table:style-name="Tabla1.A1" office:value-type="string">
            <text:p text:style-name="P4"><text:span text:style-name="T1">Responsable</text:span> </text:p>
          </table:table-cell>
          <table:table-cell table:style-name="Tabla1.A1" office:value-type="string">
            <text:p text:style-name="P4"><text:span text:style-name="T1">Ayuntamiento de San Javier.</text:span> </text:p>
          </table:table-cell>
        </table:table-row>
        <table:table-row table:style-name="TableLine2451040376128">
          <table:table-cell table:style-name="Tabla1.A1" office:value-type="string">
            <text:p text:style-name="P4"><text:span text:style-name="T1">Finalidad</text:span> </text:p>
          </table:table-cell>
          <table:table-cell table:style-name="Tabla1.A1" office:value-type="string">
            <text:p text:style-name="P4"><text:span text:style-name="T1">Gestión de trámites y solicitudes generales.   </text:span> </text:p>
          </table:table-cell>
        </table:table-row>
        <table:table-row table:style-name="TableLine2451040381296">
          <table:table-cell table:style-name="Tabla1.A1" office:value-type="string">
            <text:p text:style-name="P4"><text:span text:style-name="T1">Legitimación</text:span> </text:p>
          </table:table-cell>
          <table:table-cell table:style-name="Tabla1.A1" office:value-type="string">
            <text:p text:style-name="P4"><text:span text:style-name="T1">Consentimiento del interesado y Obligación legal e interés público.</text:span> </text:p>
          </table:table-cell>
        </table:table-row>
        <table:table-row table:style-name="TableLine2451040376400">
          <table:table-cell table:style-name="Tabla1.A1" office:value-type="string">
            <text:p text:style-name="P4"><text:span text:style-name="T1">Derechos</text:span> </text:p>
          </table:table-cell>
          <table:table-cell table:style-name="Tabla1.A1" office:value-type="string">
            <text:p text:style-name="P3"><text:span text:style-name="T2">acceso, rectificación, supresión, oposición, limitación, portabilidad, así como a no ser objeto de decisiones basadas únicamente en el tratamiento automatizado de sus datos cuando proceda, mediante correo electrónico a </text:span><text:a xlink:type="simple" xlink:href="mailto:dpo@sanjavier.es" office:target-frame-name="_blank" xlink:show="new" text:style-name="Internet_20_link" text:visited-style-name="Visited_20_Internet_20_Link">dpo@sanjavier.es</text:a><text:span text:style-name="T2">, o a través del registro del Ayuntamiento.</text:span><text:span text:style-name="T8"> </text:span></text:p>
          </table:table-cell>
        </table:table-row>
        <table:table-row table:style-name="TableLine2451040376944">
          <table:table-cell table:style-name="Tabla1.A1" office:value-type="string">
            <text:p text:style-name="P4"><text:span text:style-name="T1">Información detallada</text:span> </text:p>
          </table:table-cell>
          <table:table-cell table:style-name="Tabla1.A1" office:value-type="string">
            <text:p text:style-name="P4"><text:span text:style-name="T1">Puede consultar información adicional y detallada sobre el tratamiento de sus datos personales al final del documento.</text:span> </text:p>
          </table:table-cell>
        </table:table-row>
      </table:table>
      <text:p text:style-name="P14"><text:span text:style-name="T1">Información detallada sobre protección de datos</text:span> </text:p>
      <text:p text:style-name="P6"><text:span text:style-name="T1">Se informa al interesado que sus datos personales van a ser objeto de tratamiento por parte del Ayuntamiento de San Javier, con CIF P-3003500J, y dirección en Plaza de España, nº3, 30730, San Javier, Murcia (Responsable del tratamiento), que tiene por finalidad la atención de solicitudes efectuadas por cualquier interesado al Ayuntamiento de San Javier. El Ayuntamiento de San Javier dispone de Delegado de Protección de Datos (DPD) al que podrá dirigirse a través de la siguiente dirección de correo electrónico: dpo@sanjavier.es</text:span> </text:p>
      <text:p text:style-name="P6"><text:span text:style-name="T1">Este tratamiento está legitimado por el consentimiento del propio interesado. Tiene derecho a retirar el consentimiento prestado sin que ello afecte a la licitud del tratamiento basado en el consentimiento previo a su retirada. En caso de no facilitar los datos el interesado, provocará la imposibilidad de gestionar la correspondiente solicitud.</text:span> </text:p>
      <text:p text:style-name="P6"><text:span text:style-name="T1">Asimismo, este tratamiento está legitimado también, en el cumplimiento por parte del Ayuntamiento de las obligaciones legales e interés público establecido en la normativa reflejada en la solicitud presentada.</text:span> </text:p>
      <text:p text:style-name="P6"><text:span text:style-name="T1">Las categorías de datos tratadas se refieren a datos identificativos, así como aquellas recogidas en la solicitud para poder tramitar la misma.  </text:span> </text:p>
      <text:p text:style-name="P6"><text:span text:style-name="T1">Los datos objeto de tratamiento serán conservados durante el tiempo necesario para cumplir con la finalidad para la que se recabaron y para determinar las posibles responsabilidades que se pudieran derivar de dicha finalidad y del tratamiento de los datos.</text:span> </text:p>
      <text:p text:style-name="P6"><text:span text:style-name="T1">Los datos facilitados no serán cedidos salvo, los casos legalmente previstos para el cumplimiento de la finalidad indicada a otras administraciones con competencia en la materia, así como a Registros Públicos.</text:span> </text:p>
      <text:p text:style-name="P6"><text:span text:style-name="T1">No se llevan a cabo transferencias internacionales ni decisiones automatizadas.</text:span> </text:p>
      <text:p text:style-name="P5"><text:span text:style-name="T2">El interesado podrá ejercitar sus derechos de acceso, rectificación, supresión, oposición, limitación, portabilidad, así como a no ser objeto de decisiones basadas únicamente en el tratamiento automatizado de sus datos cuando proceda, dirigiéndose a la dirección de correo del DPD: </text:span><text:a xlink:type="simple" xlink:href="mailto:dpo@sanjavier.es" office:target-frame-name="_blank" xlink:show="new" text:style-name="Internet_20_link" text:visited-style-name="Visited_20_Internet_20_Link">dpo@sanjavier.es</text:a><text:span text:style-name="T2">, o a través del registro del Ayuntamiento, facilitando copia de su DNI o documento identificativo equivalente.  Podrá dirigirse a la Agencia Española de Protección de Datos (www.aepd.es) para presentar una reclamación cuando no considere debidamente atendida su solicitud.</text:span><text:span text:style-name="T8"> </text:span></text:p>
      <text:p text:style-name="P6">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 1" text:anchor-type="char" svg:x="-0.547cm" svg:y="-0.586cm" svg:width="7.542cm" svg:height="1.252cm" draw:z-index="1"><draw:image xlink:href="Pictures/10000201000002000000005515C8DE327B257235.png" xlink:type="simple" xlink:show="embed" xlink:actuate="onLoad" draw:mime-type="image/png"/></draw:frame><draw:frame draw:style-name="Mfr2" draw:name="Imagen 5" text:anchor-type="char" svg:x="7.167cm" svg:y="-1.362cm" svg:width="3.057cm" svg:height="2.381cm" draw:z-index="3"><draw:image xlink:href="Pictures/1000020100000109000000CEC9AD8F8F036F6B84.png" xlink:type="simple" xlink:show="embed" xlink:actuate="onLoad" draw:mime-type="image/png"/><draw:contour-polygon svg:width="2.995cm" svg:height="2.345cm" svg:viewBox="0 0 2995 2345" draw:points="1233,0 130,905 25,1279 25,1758 393,2238 445,2345 2600,2345 2705,1971 2547,1758 3020,1598 3020,959 2547,746 2337,479 1759,0" draw:recreate-on-edit="false"/></draw:frame><draw:frame draw:style-name="Mfr1" draw:name="Imagen 4" text:anchor-type="char" svg:x="10.437cm" svg:y="-0.347cm" svg:width="4.56cm" svg:height="1.058cm" draw:z-index="5"><draw:image xlink:href="Pictures/100000000000018B0000005CED2B01AEC798000E.png" xlink:type="simple" xlink:show="embed" xlink:actuate="onLoad" draw:mime-type="image/png"/></draw:frame><draw:frame draw:style-name="Mfr3" draw:name="Imagen2" text:anchor-type="char" svg:x="15.212cm" svg:y="-1.189cm" svg:width="1.619cm" svg:height="1.727cm" draw:z-index="7"><draw:image xlink:href="Pictures/10000000000001760000018F85B0CE7A82906AD5.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8T12:39:35.766000000</meta:creation-date>
    <dc:date>2023-10-30T17:25:44.377000000</dc:date>
    <meta:editing-duration>PT2H18M49S</meta:editing-duration>
    <meta:editing-cycles>17</meta:editing-cycles>
    <meta:generator>LibreOffice/7.1.5.2$Windows_X86_64 LibreOffice_project/85f04e9f809797b8199d13c421bd8a2b025d52b5</meta:generator>
    <meta:print-date>2023-10-30T14:33:19.615000000</meta:print-date>
    <meta:document-statistic meta:table-count="1" meta:image-count="4" meta:object-count="0" meta:page-count="2" meta:paragraph-count="42" meta:word-count="629" meta:character-count="5047" meta:non-whitespace-character-count="4338"/>
  </office:meta>
</office:document-meta>
</file>